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55e98"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55e98" style:font-name-asian="Verdana1" style:font-size-asian="11pt" style:font-weight-asian="normal" style:font-name-complex="Verdana1"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55e98" style:font-name-asian="Verdana1" style:font-size-asian="11pt" style:font-weight-asian="normal" style:font-name-complex="Verdana1"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55e98" style:font-name-asian="Verdana1" style:font-size-asian="11pt" style:font-weight-asian="bold" style:font-name-complex="Verdana1"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4fc7a" officeooo:paragraph-rsid="009a9075" style:font-name-asian="Verdana1" style:font-size-asian="11pt" style:font-weight-asian="bold" style:font-name-complex="Verdana1"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weight="bold" officeooo:rsid="001cd063" style:font-size-asian="11pt" style:font-weight-asian="bold" style:font-name-complex="Verdana1" style:font-size-complex="11pt" style:font-weight-complex="bold"/>
    </style:style>
    <style:style style:name="T8" style:family="text">
      <style:text-properties style:font-name="Verdana1" fo:font-size="11pt" fo:font-weight="bold" officeooo:rsid="001e2cc5" style:font-size-asian="11pt" style:font-weight-asian="bold" style:font-name-complex="Verdana1" style:font-size-complex="11pt" style:font-weight-complex="bold"/>
    </style:style>
    <style:style style:name="T9" style:family="text">
      <style:text-properties style:font-name="Verdana1" fo:font-size="11pt" fo:font-weight="bold" officeooo:rsid="00982dd4" style:font-size-asian="11pt" style:font-weight-asian="bold" style:font-name-complex="Verdana1" style:font-size-complex="11pt" style:font-weight-complex="bold"/>
    </style:style>
    <style:style style:name="T10" style:family="text">
      <style:text-properties style:font-name="Verdana1" fo:font-size="11pt" fo:font-weight="bold" officeooo:rsid="0020807d" style:font-size-asian="11pt" style:font-weight-asian="bold" style:font-name-complex="Verdana1" style:font-size-complex="11pt"/>
    </style:style>
    <style:style style:name="T11" style:family="text">
      <style:text-properties style:font-name="Verdana1" fo:font-size="11pt" fo:font-weight="bold" officeooo:rsid="00982dd4" style:font-size-asian="11pt" style:font-weight-asian="bold" style:font-name-complex="Verdana1" style:font-size-complex="11pt"/>
    </style:style>
    <style:style style:name="T12" style:family="text">
      <style:text-properties style:font-name="Verdana1" fo:font-size="11pt" fo:font-weight="normal" style:font-size-asian="11pt" style:font-weight-asian="normal" style:font-name-complex="Verdana1" style:font-size-complex="11pt" style:font-weight-complex="normal"/>
    </style:style>
    <style:style style:name="T13"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4"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5"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6"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7"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8"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9" style:family="text">
      <style:text-properties style:font-name="Verdana1" fo:font-size="11pt" fo:font-weight="normal" officeooo:rsid="00982dd4" style:font-size-asian="11pt" style:font-weight-asian="normal" style:font-name-complex="Verdana1"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82dd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132</text:span><text:span text:style-name="T10">-CD-</text:span><text:span text:style-name="T11">FSP-CIUDAD FUTURA</text:span><text:span text:style-name="T12">, de</text:span><text:span text:style-name="T13">l</text:span><text:span text:style-name="T14"> </text:span><text:span text:style-name="T15">Diputad</text:span><text:span text:style-name="T13">o </text:span><text:span text:style-name="T19">Carlos Del Frade</text:span><text:span text:style-name="T16">, por el cual se solicita </text:span><text:bookmark text:name="caratula36404"/><text:span text:style-name="T17">disponga</text:span><text:span text:style-name="T13"> </text:span><text:span text:style-name="T19">informar por qué motivos los galpones ferroviarios de la Ciudad de Vera están siendo desmantelados generando un profundo malestar por la afectación de los bienes públicos de esa Ciudad</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3">La Cámara de Diputados de la Provincia de Santa Fe vería con agrado que el Poder Ejecutivo informe por qué motivos los galpones ferroviarios de la ciudad de Vera están siendo desmantelados generando un profundo malestar por la afectación de los bienes públicos de la ciudad cabecera del departamento homónimo. En forma paralela este bloque insta a paralizar las tareas de destrucción del patrimonio comunitario verense.</text:p>
      <text:p text:style-name="P11"/>
      <text:p text:style-name="P12"/>
      <text:p text:style-name="P15">Sala de la Comisión <text:span text:style-name="T4">en Zoom</text:span>, <text:span text:style-name="T23">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1M15S</meta:editing-duration>
    <meta:editing-cycles>6</meta:editing-cycles>
    <meta:generator>LibreOffice/7.0.4.2$Linux_X86_64 LibreOffice_project/00$Build-2</meta:generator>
    <dc:date>2021-10-21T09:25:06.631154905</dc:date>
    <meta:document-statistic meta:table-count="0" meta:image-count="1" meta:object-count="0" meta:page-count="1" meta:paragraph-count="11" meta:word-count="201" meta:character-count="1323" meta:non-whitespace-character-count="1128"/>
  </office:meta>
</office:document-meta>
</file>